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Bongerd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Chibi Yumi Heerlen, Bongerd 40, 6411 JM Heerlen, in verband met het oprichten van een Sushirestaurant Chibi Yumi, Bongerd 40, 6411 JM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Bongerd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1</meta:user-defined>
    <meta:user-defined meta:name="OVERHEIDop.GmbID/DC.identifier">gmb-2015-3327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0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41 322223</meta:user-defined>
    <meta:user-defined meta:name="OVERHEIDop.versieInformatie"/>
  </office:meta>
</office:document-meta>
</file>