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Milieubeheer aan Kempkens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      Grill City, Kempkensweg 1, 6412 AV Heerlen, in verband met het oprichten van een grillrestaurant Grill-City, Kempkensweg 1, 6412 AV Heerlen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
  </text:p>
            <text:p text:style-name="common-al">De meldingen liggen ter inzage van 22 april 2015 tot en met 20 mei 2015.</text:p>
            <text:p text:style-name="common-al">Voor het inzien van de meldingen kunt u een telefonische afspraak maken, telefoonnummer 14 045 vanuit het buitenland  31(0)45 560 50 4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6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6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6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 aan Kempkensweg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68</meta:user-defined>
    <meta:user-defined meta:name="OVERHEIDop.GmbID/DC.identifier">gmb-2015-33268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AV 1</meta:user-defined>
    <meta:user-defined meta:name="OVERHEIDop.woonplaats">Heerlen</meta:user-defined>
    <meta:user-defined meta:name="OVERHEIDop.straatnaam">Kempkens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535 322688</meta:user-defined>
    <meta:user-defined meta:name="OVERHEIDop.versieInformatie"/>
  </office:meta>
</office:document-meta>
</file>