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Beitel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Alro-locatie Beitel, Beitel 15, 6422 PA Heerlen, in verband met het oprichten van de inrichting Alro-locatie Beitel, Beitel 15, 6422 PA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6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Beitel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67</meta:user-defined>
    <meta:user-defined meta:name="OVERHEIDop.GmbID/DC.identifier">gmb-2015-33267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A 15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69 317819</meta:user-defined>
    <meta:user-defined meta:name="OVERHEIDop.versieInformatie"/>
  </office:meta>
</office:document-meta>
</file>