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Denn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Volkshuis, Dennestraat 2, 6413 PV Heerlen, in verband met het wijzigen van eigenaar bij ’t Volkshuis, Dennestraat 2 6413 PV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6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Denn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63</meta:user-defined>
    <meta:user-defined meta:name="OVERHEIDop.GmbID/DC.identifier">gmb-2015-33263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PV 2</meta:user-defined>
    <meta:user-defined meta:name="OVERHEIDop.woonplaats">Heerlen</meta:user-defined>
    <meta:user-defined meta:name="OVERHEIDop.straatnaam">Denn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095 326441</meta:user-defined>
    <meta:user-defined meta:name="OVERHEIDop.versieInformatie"/>
  </office:meta>
</office:document-meta>
</file>