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Heikantsehoeve 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30246</text:p>
            <text:p text:style-name="common-al">een revisievergunning voor de volledige rundveehouderij</text:p>
            <text:p text:style-name="common-al">Uitgebreide procedure voor de activiteit: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6 januari 2015 tot en met 26 februar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2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eikantsehoeve 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26</meta:user-defined>
    <meta:user-defined meta:name="OVERHEIDop.GmbID/DC.identifier">gmb-2015-332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78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5</meta:user-defined>
    <meta:user-defined meta:name="xs:date/OVERHEIDop.einddatum">2015-03-12</meta:user-defined>
    <meta:user-defined meta:name="OVERHEID.EPSG28992/DC.spatial">159449 410838</meta:user-defined>
    <meta:user-defined meta:name="OVERHEIDop.versieInformatie"/>
  </office:meta>
</office:document-meta>
</file>