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Melding Activiteitenbesluit Milieubeheer aan Govert Flinckstraat 9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op grond van artikel 8.41 lid 1 Wet milieubeheer de onderstaande melding is ontvangen:</text:p>
            <text:p text:style-name="common-al"/>
            <text:p text:style-name="common-al">      Wijkvereniging KCC ’13, Govert Flinckstraat 90, 6415 SZ Heerlen, in verband met het oprichten van de inrichting Wijkvereniging KCC ’13, Govert Flinckstraat 90, 6415 SZ Heerlen.</text:p>
            <text:p text:style-name="common-al"/>
            <text:p text:style-name="common-al">Tegen een melding ex artikel 8.41 lid 1 Wet milieubeheer is geen bezwaar en beroep mogelijk.</text:p>
            <text:p text:style-name="common-al"/>
            <text:p text:style-name="common-al">Ter inzage
  </text:p>
            <text:p text:style-name="common-al">De meldingen liggen ter inzage van 22 april 2015 tot en met 20 mei 2015.</text:p>
            <text:p text:style-name="common-al">Voor het inzien van de meldingen kunt u een telefonische afspraak maken, telefoonnummer 14 045 vanuit het buitenland  31(0)45 560 50 40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33258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258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258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Melding Activiteitenbesluit Milieubeheer aan Govert Flinckstraat 9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3258</meta:user-defined>
    <meta:user-defined meta:name="OVERHEIDop.GmbID/DC.identifier">gmb-2015-33258</meta:user-defined>
    <meta:user-defined meta:name="OVERHEID.Gemeente/DC.creator">Heerl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5SZ 90</meta:user-defined>
    <meta:user-defined meta:name="OVERHEIDop.woonplaats">Heerlen</meta:user-defined>
    <meta:user-defined meta:name="OVERHEIDop.straatnaam">Govert Flinck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7353 323685</meta:user-defined>
    <meta:user-defined meta:name="OVERHEIDop.versieInformatie"/>
  </office:meta>
</office:document-meta>
</file>