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Melding Activiteitenbesluit Milieubeheer aan Oude Roderweg 6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op grond van artikel 8.41 lid 1 Wet milieubeheer de onderstaande melding is ontvangen:</text:p>
            <text:p text:style-name="common-al"/>
            <text:p text:style-name="common-al">      Handelsonderneming Venerius BV., Oude Roderweg 6, 6422 PE Heerlen, in verband met het veranderen van de inrichting Handelsonderneming Venerius BV., Oude Roderweg 6, 6422 PE Heerlen.</text:p>
            <text:p text:style-name="common-al"/>
            <text:p text:style-name="common-al">Tegen een melding ex artikel 8.41 lid 1 Wet milieubeheer is geen bezwaar en beroep mogelijk.</text:p>
            <text:p text:style-name="common-al"/>
            <text:p text:style-name="common-al">Ter inzage
  </text:p>
            <text:p text:style-name="common-al">De meldingen liggen ter inzage van 22 april 2015 tot en met 20 mei 2015.</text:p>
            <text:p text:style-name="common-al">Voor het inzien van de meldingen kunt u een telefonische afspraak maken, telefoonnummer 14 045 vanuit het buitenland  31(0)45 560 50 40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3255</text:span><text:line-break/><text:date style:data-style-name="dag" text:fixed="true" text:date-value="2015-04-22"/><text:line-break/><text:date style:data-style-name="jaar" text:fixed="true" text:date-value="2015-04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5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3255</text:span><text:date style:data-style-name="nicedate" text:fixed="true" text:date-value="201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Melding Activiteitenbesluit Milieubeheer aan Oude Roderweg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2</meta:user-defined>
    <meta:user-defined meta:name="OVERHEIDop.publicationIssue">33255</meta:user-defined>
    <meta:user-defined meta:name="OVERHEIDop.GmbID/DC.identifier">gmb-2015-33255</meta:user-defined>
    <meta:user-defined meta:name="OVERHEID.Gemeente/DC.creator">Heerl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22PE 6</meta:user-defined>
    <meta:user-defined meta:name="OVERHEIDop.woonplaats">Heerlen</meta:user-defined>
    <meta:user-defined meta:name="OVERHEIDop.straatnaam">Oude Rod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010 318469</meta:user-defined>
    <meta:user-defined meta:name="OVERHEIDop.versieInformatie"/>
  </office:meta>
</office:document-meta>
</file>