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751 Willem II-straat 45 te Tilburg, aanpassen van drie binnenmuren, verzonden 15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17 - Z-HZ_WABO-2015-00751 - B - Willem II-straat 4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3248</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48</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48</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751 Willem II-straat 45 te Tilburg, aanpassen van drie binnenmuren, verzonden 15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248</meta:user-defined>
    <meta:user-defined meta:name="OVERHEIDop.GmbID/DC.identifier">gmb-2015-3324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BC 45</meta:user-defined>
    <meta:user-defined meta:name="OVERHEIDop.woonplaats">Tilburg</meta:user-defined>
    <meta:user-defined meta:name="OVERHEIDop.straatnaam">Willem II-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15</meta:user-defined>
    <meta:user-defined meta:name="xs:date/OVERHEIDop.einddatum">2015-04-17</meta:user-defined>
    <meta:user-defined meta:name="OVERHEID.EPSG28992/DC.spatial">134143 396528</meta:user-defined>
    <meta:user-defined meta:name="OVERHEIDop.versieInformatie"/>
  </office:meta>
</office:document-meta>
</file>