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na uitgebreide procedure: het brandveilig gebruiken van de zorglocatie De Hollehof aan Voskuilenweg 4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brandveilig gebruiken van de zorglocatie De Hollehof aan Voskuilenweg 48, 6416 AL Heerlen (datum besluit 14 april 2015, dossiernummer 14056598)<text:span text:style-name="nadrukvet"> </text:span></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4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na uitgebreide procedure: het brandveilig gebruiken van de zorglocatie De Hollehof aan Voskuilenweg 4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45</meta:user-defined>
    <meta:user-defined meta:name="OVERHEIDop.GmbID/DC.identifier">gmb-2015-33245</meta:user-defined>
    <meta:user-defined meta:name="OVERHEID.Gemeente/DC.creator">Heerl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L 48</meta:user-defined>
    <meta:user-defined meta:name="OVERHEIDop.woonplaats">Heerlen</meta:user-defined>
    <meta:user-defined meta:name="OVERHEIDop.straatnaam">Voskui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08 322206</meta:user-defined>
    <meta:user-defined meta:name="OVERHEIDop.versieInformatie"/>
  </office:meta>
</office:document-meta>
</file>