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na reguliere procedure: het bouwen van 8 woningen aan Heerlerbaan 23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hebben geweigerd:</text:p>
            <text:p text:style-name="common-al"/>
            <text:p text:style-name="common-al">het bouwen van 8 woningen, kavel 4 t/m 11 aan Heerlerbaan 232, 6418 CM Heerlen (datum besluit 13 april 2015, dossiernummer Z-1406418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324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bouwen van 8 woningen aan Heerlerbaan 23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243</meta:user-defined>
    <meta:user-defined meta:name="OVERHEIDop.GmbID/DC.identifier">gmb-2015-3324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CM 232</meta:user-defined>
    <meta:user-defined meta:name="OVERHEIDop.woonplaats">Heerlen</meta:user-defined>
    <meta:user-defined meta:name="OVERHEIDop.straatnaam">Heerlerb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491 319427</meta:user-defined>
    <meta:user-defined meta:name="OVERHEIDop.versieInformatie"/>
  </office:meta>
</office:document-meta>
</file>