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wijzigen van de indeling van de kelder aan Hondsdraf 2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wijzigen van de indeling van de kelder aan Hondsdraf 2, 6418 PT Heerlen (datum besluit 10 april 2015, dossiernummer Z-15070311)</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324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4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4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wijzigen van de indeling van de kelder aan Hondsdraf 2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242</meta:user-defined>
    <meta:user-defined meta:name="OVERHEIDop.GmbID/DC.identifier">gmb-2015-33242</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8PT 2</meta:user-defined>
    <meta:user-defined meta:name="OVERHEIDop.woonplaats">Heerlen</meta:user-defined>
    <meta:user-defined meta:name="OVERHEIDop.straatnaam">Hondsdraf</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629 319598</meta:user-defined>
    <meta:user-defined meta:name="OVERHEIDop.versieInformatie"/>
  </office:meta>
</office:document-meta>
</file>