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rbreden van de uitrit aan Heerlerbaan 240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verbreden van de uitrit aan Heerlerbaan 240, 6418 CM Heerlen (datum besluit 9 april 2015, dossiernummer Z-15073516)</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3324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4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4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breden van de uitrit aan Heerlerbaan 240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241</meta:user-defined>
    <meta:user-defined meta:name="OVERHEIDop.GmbID/DC.identifier">gmb-2015-33241</meta:user-defined>
    <meta:user-defined meta:name="OVERHEID.Gemeente/DC.creator">Heerl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8CM 240</meta:user-defined>
    <meta:user-defined meta:name="OVERHEIDop.woonplaats">Heerlen</meta:user-defined>
    <meta:user-defined meta:name="OVERHEIDop.straatnaam">Heerlerbaa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8584 319267</meta:user-defined>
    <meta:user-defined meta:name="OVERHEIDop.versieInformatie"/>
  </office:meta>
</office:document-meta>
</file>