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realiseren van een aanbouw ter plaatse van de zijgevel aan Assenstraat 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realiseren van een aanbouw ter plaatse van de zijgevel aan Assenstraat 1, 6415 XN Heerlen (datum besluit 9 april 2015, dossiernummer Z-15069829)</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323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3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3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realiseren van een aanbouw ter plaatse van de zijgevel aan Assenstraat 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239</meta:user-defined>
    <meta:user-defined meta:name="OVERHEIDop.GmbID/DC.identifier">gmb-2015-33239</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5XN 1</meta:user-defined>
    <meta:user-defined meta:name="OVERHEIDop.woonplaats">Heerlen</meta:user-defined>
    <meta:user-defined meta:name="OVERHEIDop.straatnaam">Assen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411 322646</meta:user-defined>
    <meta:user-defined meta:name="OVERHEIDop.versieInformatie"/>
  </office:meta>
</office:document-meta>
</file>