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Polderplein 101, 2132 BE Hoofddorp, Boksman Bouwbedrijf, het veranderen van de gevelopeningen, 17-04-2015, zaak 9429 (verleend op 13-04-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3237</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37</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37</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olderplein 101, 2132 BE Hoofddorp, Boksman Bouwbedrijf, het veranderen van de gevelopeningen, 17-04-2015, zaak 9429 (verleend op 13-04-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237</meta:user-defined>
    <meta:user-defined meta:name="OVERHEIDop.GmbID/DC.identifier">gmb-2015-3323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BD 85</meta:user-defined>
    <meta:user-defined meta:name="OVERHEIDop.woonplaats">Hoofddorp</meta:user-defined>
    <meta:user-defined meta:name="OVERHEIDop.straatnaam">Polderplei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832 479680</meta:user-defined>
    <meta:user-defined meta:name="OVERHEIDop.versieInformatie"/>
  </office:meta>
</office:document-meta>
</file>