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van een pand (het realiseren van de overige 2 appartementen) aan Sittarderweg 56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bouwen van een pand (het realiseren van de overige 2 appartementen) aan Sittarderweg 56A, 6412 CH Heerlen (datum aanvraag 2 april 2015, dossisernummer Z-15077906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3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3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3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een pand (het realiseren van de overige 2 appartementen) aan Sittarderweg 56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36</meta:user-defined>
    <meta:user-defined meta:name="OVERHEIDop.GmbID/DC.identifier">gmb-2015-3323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CH 56a</meta:user-defined>
    <meta:user-defined meta:name="OVERHEIDop.woonplaats">Heerlen</meta:user-defined>
    <meta:user-defined meta:name="OVERHEIDop.straatnaam">Sittar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281 322899</meta:user-defined>
    <meta:user-defined meta:name="OVERHEIDop.versieInformatie"/>
  </office:meta>
</office:document-meta>
</file>