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kantoor aan Kissel 5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een kantoor aan Kissel 58, 6416 AC Heerlen (datum aanvraag 9 april 2015, dossiernummer Z-14060545)</text:p>
            <text:p text:style-name="common-al">
            <text:span text:style-name="nadrukvet"/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3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3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3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kantoor aan Kissel 5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34</meta:user-defined>
    <meta:user-defined meta:name="OVERHEIDop.GmbID/DC.identifier">gmb-2015-3323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C 58</meta:user-defined>
    <meta:user-defined meta:name="OVERHEIDop.woonplaats">Heerlen</meta:user-defined>
    <meta:user-defined meta:name="OVERHEIDop.straatnaam">Kiss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305 322269</meta:user-defined>
    <meta:user-defined meta:name="OVERHEIDop.versieInformatie"/>
  </office:meta>
</office:document-meta>
</file>