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chting Trekker Trek Nieuw Wehl, wedstrijd trekker trek en gezellige avonden op 18 en 19 jul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Trekker Trek voor het houden van trekker trek wedstrijden en gezellige avonden op een perceel nabij Mgr. Hendriksenstraat  23 in Nieuw Wehl op 18 en 19 juli 2015.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3228</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28</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28</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Trekker Trek Nieuw Wehl, wedstrijd trekker trek en gezellige avonden op 18 en 19 jul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228</meta:user-defined>
    <meta:user-defined meta:name="OVERHEIDop.GmbID/DC.identifier">gmb-2015-33228</meta:user-defined>
    <meta:user-defined meta:name="OVERHEID.Gemeente/DC.creator">Doetinchem</meta:user-defined>
    <meta:user-defined meta:name="OVERHEID.TaxonomieBeleidsagenda/OVERHEID.category">Cultuur en recreatie | Sport</meta:user-defined>
    <meta:user-defined meta:name="OVERHEIDop.referentienummer">14zk0354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HN 23</meta:user-defined>
    <meta:user-defined meta:name="OVERHEIDop.woonplaats">Wehl</meta:user-defined>
    <meta:user-defined meta:name="OVERHEIDop.straatnaam">Monseigneur Hendriksenstraat</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7-18</meta:user-defined>
    <meta:user-defined meta:name="xs:date/OVERHEIDop.einddatum">2015-07-19</meta:user-defined>
    <meta:user-defined meta:name="OVERHEID.EPSG28992/DC.spatial">208302 442610</meta:user-defined>
    <meta:user-defined meta:name="OVERHEIDop.versieInformatie"/>
  </office:meta>
</office:document-meta>
</file>