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elikaanweg 1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7-04-2015</text:span></text:p>
            <text:p text:style-name="common-al">Activiteit: het veranderen van het kozijn aan de voorzijde van de woning</text:p>
            <text:p text:style-name="common-al">WABO: OV 2015057</text:p>
            <text:p text:style-name="common-al">Datum ontvangst aanvraag: 14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3226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2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26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elikaanweg 1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226</meta:user-defined>
    <meta:user-defined meta:name="OVERHEIDop.GmbID/DC.identifier">gmb-2015-3322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RZ 13</meta:user-defined>
    <meta:user-defined meta:name="OVERHEIDop.woonplaats">Werkhoven</meta:user-defined>
    <meta:user-defined meta:name="OVERHEIDop.straatnaam">Pelikaan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090 448483</meta:user-defined>
    <meta:user-defined meta:name="OVERHEIDop.versieInformatie"/>
  </office:meta>
</office:document-meta>
</file>