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oprichten van een spoorwegemplacement: Stationsstraat 4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tationsstraat 4, 7005 AK</text:p>
            <text:p text:style-name="common-al">Omschrijving: oprichten van een spoorwegemplacement (activiteit milieu)</text:p>
            <text:p text:style-name="common-al">Dossiernummer: 20140740</text:p>
            <text:p text:style-name="last-al">Vanaf dinsdag 21 april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1 me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322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2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2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oprichten van een spoorwegemplacement: Stationsstraat 4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225</meta:user-defined>
    <meta:user-defined meta:name="OVERHEIDop.GmbID/DC.identifier">gmb-2015-33225</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5AK 4</meta:user-defined>
    <meta:user-defined meta:name="OVERHEIDop.woonplaats">Doetinchem</meta:user-defined>
    <meta:user-defined meta:name="OVERHEIDop.straatnaam">Stations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7097 441699</meta:user-defined>
    <meta:user-defined meta:name="OVERHEIDop.versieInformatie"/>
  </office:meta>
</office:document-meta>
</file>