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berging aan Palestinastraat 37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bouwen van een berging aan Palestinastraat 376, 6418 HX Heerlen (datum aanvraag 2 april 2015, dossiernummer Z-15077783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22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2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2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berging aan Palestinastraat 37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20</meta:user-defined>
    <meta:user-defined meta:name="OVERHEIDop.GmbID/DC.identifier">gmb-2015-3322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HX 376</meta:user-defined>
    <meta:user-defined meta:name="OVERHEIDop.woonplaats">Heerlen</meta:user-defined>
    <meta:user-defined meta:name="OVERHEIDop.straatnaam">Palestina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659 320393</meta:user-defined>
    <meta:user-defined meta:name="OVERHEIDop.versieInformatie"/>
  </office:meta>
</office:document-meta>
</file>