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Badhoevedorp, Pelikaanstraat 8, 1171 DH, plaatsen van een dakkapel in het zijdakvlak van de woning, 15-04-2015, 2015-00057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21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1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Badhoevedorp, Pelikaanstraat 8, 1171 DH, plaatsen van een dakkapel in het zijdakvlak van de woning, 15-04-2015, 2015-00057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218</meta:user-defined>
    <meta:user-defined meta:name="OVERHEIDop.GmbID/DC.identifier">gmb-2015-332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DH 8</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109 483776</meta:user-defined>
    <meta:user-defined meta:name="OVERHEIDop.versieInformatie"/>
  </office:meta>
</office:document-meta>
</file>