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nieuw bouwen van een helft van een dubbel woonhuis: Plan Heideslag, Slijkakker kavel 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Slijkakker kavel 58</text:p>
            <text:p text:style-name="common-al">Omschrijving:		nieuw bouwen van een helft van een dubbel woonhuis</text:p>
            <text:p text:style-name="common-al">Dossiernummer:	20150141</text:p>
            <text:p text:style-name="common-al">Datum verzending:	14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1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nieuw bouwen van een helft van een dubbel woonhuis: Plan Heideslag, Slijkakker kavel 5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13</meta:user-defined>
    <meta:user-defined meta:name="OVERHEIDop.GmbID/DC.identifier">gmb-2015-332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15 440860</meta:user-defined>
    <meta:user-defined meta:name="OVERHEIDop.versieInformatie"/>
  </office:meta>
</office:document-meta>
</file>