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anshoek, Bennebroekerweg 959A, 2136 NG, plaatsen van een erfafscheiding, 15-04-2015, 2015-000619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212</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12</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12</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Bennebroekerweg 959A, 2136 NG, plaatsen van een erfafscheiding, 15-04-2015, 2015-00061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212</meta:user-defined>
    <meta:user-defined meta:name="OVERHEIDop.GmbID/DC.identifier">gmb-2015-332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NG 959a</meta:user-defined>
    <meta:user-defined meta:name="OVERHEIDop.woonplaats">Zwaanshoek</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504 480516</meta:user-defined>
    <meta:user-defined meta:name="OVERHEIDop.versieInformatie"/>
  </office:meta>
</office:document-meta>
</file>