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1 en verplaatsen van 2 vlaggenmasten: Edisonstraat 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Edisonstraat 85, 7006 RB</text:p>
            <text:p text:style-name="common-al">Omschrijving:		plaatsen van 1 en verplaatsen van 2 vlaggenmasten</text:p>
            <text:p text:style-name="common-al">Dossiernummer:	20150104</text:p>
            <text:p text:style-name="common-al">Datum verzending:	15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210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1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10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1 en verplaatsen van 2 vlaggenmasten: Edisonstraat 8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210</meta:user-defined>
    <meta:user-defined meta:name="OVERHEIDop.GmbID/DC.identifier">gmb-2015-3321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B 85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461 442174</meta:user-defined>
    <meta:user-defined meta:name="OVERHEIDop.versieInformatie"/>
  </office:meta>
</office:document-meta>
</file>