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restaureren van een dak: Kerkstraat 13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Kerkstraat 13, 7011 KA</text:p>
            <text:p text:style-name="common-al">Omschrijving:		restaureren van een dak</text:p>
            <text:p text:style-name="common-al">Dossiernummer:	20150084</text:p>
            <text:p text:style-name="common-al">Datum verzending:	10 april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3208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08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08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restaureren van een dak: Kerkstraat 13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208</meta:user-defined>
    <meta:user-defined meta:name="OVERHEIDop.GmbID/DC.identifier">gmb-2015-3320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KA 13</meta:user-defined>
    <meta:user-defined meta:name="OVERHEIDop.woonplaats">Gaanderen</meta:user-defined>
    <meta:user-defined meta:name="OVERHEIDop.straatnaam">Kerk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0820 439854</meta:user-defined>
    <meta:user-defined meta:name="OVERHEIDop.versieInformatie"/>
  </office:meta>
</office:document-meta>
</file>