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accepteerde melding voor het opruimen en saneren van asbesthoudende restanten na brand: Wijnbergseweg 5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	Wijnbergseweg 51, 7007 AA</text:p>
            <text:p text:style-name="common-al">Omschrijving:		opruimen en saneren van asbesthoudende restanten na brand</text:p>
            <text:p text:style-name="common-al">Dossiernummer:	20150236</text:p>
            <text:p text:style-name="common-al">Datum verzending:	15 april 2015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33207</text:span><text:line-break/><text:date style:data-style-name="dag" text:fixed="true" text:date-value="2015-04-21"/><text:line-break/><text:date style:data-style-name="jaar" text:fixed="true" text:date-value="2015-04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207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207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opruimen en saneren van asbesthoudende restanten na brand: Wijnbergseweg 5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1</meta:user-defined>
    <meta:user-defined meta:name="OVERHEIDop.publicationIssue">33207</meta:user-defined>
    <meta:user-defined meta:name="OVERHEIDop.GmbID/DC.identifier">gmb-2015-33207</meta:user-defined>
    <meta:user-defined meta:name="OVERHEID.Gemeente/DC.creator">Doetinchem</meta:user-defined>
    <meta:user-defined meta:name="OVERHEID.TaxonomieBeleidsagenda/OVERHEID.category">Natuur en milieu | Afv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7AA 51</meta:user-defined>
    <meta:user-defined meta:name="OVERHEIDop.woonplaats">Doetinchem</meta:user-defined>
    <meta:user-defined meta:name="OVERHEIDop.straatnaam">Wijnbergseweg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6783 441476</meta:user-defined>
    <meta:user-defined meta:name="OVERHEIDop.versieInformatie"/>
  </office:meta>
</office:document-meta>
</file>