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Wadweg 6, 1741 NM in Schagen, gemeente Sch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omgevingsvergunning verlenen voor het vervangen van de bestaande woning conform aanvraag om omgevingsvergunning d.d. 10 oktober 2014 met zaaknummer O-14-0398. </text:p>
            <text:p text:style-name="common-al">Omdat het verzoek in strijd is met het geldende bestemmingsplan kan medewerking alleen worden verleend met toepassing van de uitgebreide buitenplanse afwijking als bedoeld in artikel 2.12 eerste lid sub a onder 3° Wabo.</text:p>
            <text:p text:style-name="common-al">
            <text:span text:style-name="nadrukcur">Ter inzage</text:span>
          </text:p>
            <text:p text:style-name="common-al">De omgevingsvergunning en de daarbij behorende stukken liggen vanaf 18 april 2015 gedurende zes weken op werkdagen tijdens openingstijden voor een ieder ter inzage op het gemeentehuis van Schagen en zijn ook te raadplegen via de website www.schagen.nl. Het besluit is daarnaast te raadplegen op de website www.ruimtelijkeplannen.nl. Het planidentificatienummer is: NL.IMRO.0441.OVLGSWadweg6</text:p>
            <text:p text:style-name="common-al">
            <text:span text:style-name="nadrukcur">Beroep en voorlopige voorziening</text:span>
          </text:p>
            <text:p text:style-name="common-al">Vanaf de dag na ter inzagelegging kan gedurende een periode van 6 weken beroep worden ingesteld bij de Rechtbank Noord-Holland. </text:p>
            <text:p text:style-name="common-al">Deze mogelijkheid staat open voor belanghebbenden die tijdig zienswijzen hebben ingediend, dan wel die kunnen aantonen dat zij redelijkerwijs niet in staat zijn geweest om tijdig een zienswijze in te dienen bij het college. Het beroepschrift moet zijn ondertekend en bevat tenminste de naam en het adres van de indiener, de dagtekening, een omschrijving van het besluit waartegen het gericht is en de gronden van het beroep.</text:p>
            <text:p text:style-name="common-al">Het beroep dient te worden gericht aan Rechtbank Noord-Holland, Postbus 1621, 2003 BR, Haarlem. </text:p>
            <text:p text:style-name="common-al">
            <text:span text:style-name="nadrukcur">Inwerkingtreding omgevingsvergunning</text:span>
          </text:p>
            <text:p text:style-name="common-al">De omgevingsvergunning treedt in werking daags na afloop van de beroepstermijn. Het instellen van beroep schorst de werking van het besluit niet. Degenen die beroep hebben ingesteld kunnen verzoeken om een voorlopige voorziening. Indien binnen de beroepstermijn een dergelijk verzoek is ingediend, treedt het besluit niet in werking voordat op het verzoek is beslist</text:p>
            <text:p text:style-name="common-al">Voor meer informatie kunt u contact opnemen met de afdeling Ruimte van de gemeente Schagen, tel (0224) 210 400.</text:p>
            <text:p text:style-name="last-al">Schagen, 17 april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33206</text:span><text:line-break/><text:date style:data-style-name="dag" text:fixed="true" text:date-value="2015-04-17"/><text:line-break/><text:date style:data-style-name="jaar" text:fixed="true" text:date-value="2015-04-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206</text:span><text:date style:data-style-name="nicedate" text:fixed="true" text:date-value="201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206</text:span><text:date style:data-style-name="nicedate" text:fixed="true" text:date-value="2015-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Wadweg 6, 1741 NM in Schagen, gemeente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7</meta:user-defined>
    <meta:user-defined meta:name="OVERHEIDop.publicationIssue">33206</meta:user-defined>
    <meta:user-defined meta:name="OVERHEIDop.GmbID/DC.identifier">gmb-2015-33206</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NM 6</meta:user-defined>
    <meta:user-defined meta:name="OVERHEIDop.woonplaats">Schagen</meta:user-defined>
    <meta:user-defined meta:name="OVERHEIDop.straatnaam">Wad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7654 535446</meta:user-defined>
    <meta:user-defined meta:name="OVERHEIDop.versieInformatie"/>
  </office:meta>
</office:document-meta>
</file>