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chiphol, kavel AI 814, plaatsen van 9 overkappingen bij nooduitgangen,14-04-2015, 2015-000952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3205</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205</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205</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kavel AI 814, plaatsen van 9 overkappingen bij nooduitgangen,14-04-2015, 2015-00095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0</meta:user-defined>
    <meta:user-defined meta:name="OVERHEIDop.publicationIssue">33205</meta:user-defined>
    <meta:user-defined meta:name="OVERHEIDop.GmbID/DC.identifier">gmb-2015-3320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