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Van Hövell tot Westerflierhof 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Van Hövell tot Westerflierhof 34, 6431 DG Hoensbroek (datum aanvraag 1 april 2015, dossiernummer Z-15077765)</text:p>
            <text:p text:style-name="common-al">
            <text:span text:style-name="nadrukvet"/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0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Van Hövell tot Westerflierhof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04</meta:user-defined>
    <meta:user-defined meta:name="OVERHEIDop.GmbID/DC.identifier">gmb-2015-3320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DG 34</meta:user-defined>
    <meta:user-defined meta:name="OVERHEIDop.woonplaats">Hoensbroek</meta:user-defined>
    <meta:user-defined meta:name="OVERHEIDop.straatnaam">Van Hövell tot Westerflier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030 327327</meta:user-defined>
    <meta:user-defined meta:name="OVERHEIDop.versieInformatie"/>
  </office:meta>
</office:document-meta>
</file>