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aanleggen van een poel: Ellegoorsestraat 2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Ellegoorsestraat 24 A, 7004 HH</text:p>
            <text:p text:style-name="common-al">Omschrijving:		aanleggen van een poel</text:p>
            <text:p text:style-name="common-al">Dossiernummer:	20150162</text:p>
            <text:p text:style-name="common-al">Datum verzending:	9 april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0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aanleggen van een poel: Ellegoorsestraat 2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03</meta:user-defined>
    <meta:user-defined meta:name="OVERHEIDop.GmbID/DC.identifier">gmb-2015-3320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4a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297 441662</meta:user-defined>
    <meta:user-defined meta:name="OVERHEIDop.versieInformatie"/>
  </office:meta>
</office:document-meta>
</file>