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Zwanenburgerdijk 516, 1161 NZ, mogelijk maken van het onbemand verkopen van brandstoffen, 14-04-2015, 2015-00095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202</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02</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02</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Zwanenburgerdijk 516, 1161 NZ, mogelijk maken van het onbemand verkopen van brandstoffen, 14-04-2015, 2015-00095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202</meta:user-defined>
    <meta:user-defined meta:name="OVERHEIDop.GmbID/DC.identifier">gmb-2015-332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NZ 516</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996 487976</meta:user-defined>
    <meta:user-defined meta:name="OVERHEIDop.versieInformatie"/>
  </office:meta>
</office:document-meta>
</file>