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vensterbanken in de woning: Nieuweweg 1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eweg 187, 7009 HB</text:p>
            <text:p text:style-name="common-al">Omschrijving:		saneren van asbesthoudende vensterbanken in de woning</text:p>
            <text:p text:style-name="common-al">Dossiernummer:	20150215</text:p>
            <text:p text:style-name="common-al">Datum verzending:	13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9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vensterbanken in de woning: Nieuweweg 1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98</meta:user-defined>
    <meta:user-defined meta:name="OVERHEIDop.GmbID/DC.identifier">gmb-2015-3319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B 187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04 443135</meta:user-defined>
    <meta:user-defined meta:name="OVERHEIDop.versieInformatie"/>
  </office:meta>
</office:document-meta>
</file>