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herinrichten van "buiten" Bongerd</text:p>
            <text:p text:style-name="common-al">Locatie: Bongerdlaan 3, 1747 CA in Tuitjenhorn</text:p>
            <text:p text:style-name="common-al">Kenmerk: O-15-0079</text:p>
            <text:p text:style-name="common-al">Verzonden: 15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319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96</meta:user-defined>
    <meta:user-defined meta:name="OVERHEIDop.GmbID/DC.identifier">gmb-2015-331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CA 3</meta:user-defined>
    <meta:user-defined meta:name="OVERHEIDop.woonplaats">Tuitjenhorn</meta:user-defined>
    <meta:user-defined meta:name="OVERHEIDop.straatnaam">Bongerd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570 527705</meta:user-defined>
    <meta:user-defined meta:name="OVERHEIDop.versieInformatie"/>
  </office:meta>
</office:document-meta>
</file>