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bitumen keukenvloer: Houtsmastraat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outsmastraat 59, 7002 KB</text:p>
            <text:p text:style-name="common-al">Omschrijving:		saneren van asbesthoudende bitumen keukenvloer</text:p>
            <text:p text:style-name="common-al">Dossiernummer:	20150231</text:p>
            <text:p text:style-name="common-al">Datum verzending:	14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9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itumen keukenvloer: Houtsmastraat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95</meta:user-defined>
    <meta:user-defined meta:name="OVERHEIDop.GmbID/DC.identifier">gmb-2015-3319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B 23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23 443200</meta:user-defined>
    <meta:user-defined meta:name="OVERHEIDop.versieInformatie"/>
  </office:meta>
</office:document-meta>
</file>