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besmetting in de hal van de woning: Pompenhof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Pompenhof 19, 7001 JA</text:p>
            <text:p text:style-name="common-al">Omschrijving:		saneren van asbestbesmetting in de hal van de woning</text:p>
            <text:p text:style-name="common-al">Dossiernummer:	20150221</text:p>
            <text:p text:style-name="common-al">Datum verzending:	13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94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besmetting in de hal van de woning: Pompenhof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94</meta:user-defined>
    <meta:user-defined meta:name="OVERHEIDop.GmbID/DC.identifier">gmb-2015-3319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JA 15</meta:user-defined>
    <meta:user-defined meta:name="OVERHEIDop.woonplaats">Doetinchem</meta:user-defined>
    <meta:user-defined meta:name="OVERHEIDop.straatnaam">Pompenho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166 442767</meta:user-defined>
    <meta:user-defined meta:name="OVERHEIDop.versieInformatie"/>
  </office:meta>
</office:document-meta>
</file>