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boomrooster op het binnenplein van de BMV Molenberg aan Kerkrader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een boomrooster op het binnenplein van de BMV Molenberg aan Kerkraderweg 9, 6416 CC Heerlen (datum aanvraag 25 maart 2015, dossiernummer Z-1507705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19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boomrooster op het binnenplein van de BMV Molenberg aan Kerkraderweg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193</meta:user-defined>
    <meta:user-defined meta:name="OVERHEIDop.GmbID/DC.identifier">gmb-2015-3319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CC 9</meta:user-defined>
    <meta:user-defined meta:name="OVERHEIDop.woonplaats">Heerlen</meta:user-defined>
    <meta:user-defined meta:name="OVERHEIDop.straatnaam">Kerkra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702 321870</meta:user-defined>
    <meta:user-defined meta:name="OVERHEIDop.versieInformatie"/>
  </office:meta>
</office:document-meta>
</file>