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beplating verwerkt om een balk tegen het zolderdak van de woning: Wiersse 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Wiersse 56, 7006 HZ</text:p>
            <text:p text:style-name="common-al">Omschrijving:		saneren van asbesthoudende beplating verwerkt om een balk tegen het zolderdak van de woning</text:p>
            <text:p text:style-name="common-al">Dossiernummer:	20150216</text:p>
            <text:p text:style-name="common-al">Datum verzending:	13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19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9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9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beplating verwerkt om een balk tegen het zolderdak van de woning: Wiersse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90</meta:user-defined>
    <meta:user-defined meta:name="OVERHEIDop.GmbID/DC.identifier">gmb-2015-3319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HZ 56</meta:user-defined>
    <meta:user-defined meta:name="OVERHEIDop.woonplaats">Doetinchem</meta:user-defined>
    <meta:user-defined meta:name="OVERHEIDop.straatnaam">Wierss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214 442065</meta:user-defined>
    <meta:user-defined meta:name="OVERHEIDop.versieInformatie"/>
  </office:meta>
</office:document-meta>
</file>