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140, 1171 NH, mogelijk maken van onbemand verkopen van brandstoffen,14-04-2015, 2015-00095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18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140, 1171 NH, mogelijk maken van onbemand verkopen van brandstoffen,14-04-2015, 2015-00095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189</meta:user-defined>
    <meta:user-defined meta:name="OVERHEIDop.GmbID/DC.identifier">gmb-2015-331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H 140</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787 483200</meta:user-defined>
    <meta:user-defined meta:name="OVERHEIDop.versieInformatie"/>
  </office:meta>
</office:document-meta>
</file>