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in zeer geringe mate van het varkensbedrijf: Bartels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artelsstraat 3, 7004 HL</text:p>
            <text:p text:style-name="common-al">Omschrijving:		wijzigen van in zeer geringe mate van het varkensbedrijf</text:p>
            <text:p text:style-name="common-al">Dossiernummer:	20150242</text:p>
            <text:p text:style-name="common-al">Datum indiening:	13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18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8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8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in zeer geringe mate van het varkensbedrijf: Bartels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85</meta:user-defined>
    <meta:user-defined meta:name="OVERHEIDop.GmbID/DC.identifier">gmb-2015-33185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L 3</meta:user-defined>
    <meta:user-defined meta:name="OVERHEIDop.woonplaats">Doetinchem</meta:user-defined>
    <meta:user-defined meta:name="OVERHEIDop.straatnaam">Bartel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305 442642</meta:user-defined>
    <meta:user-defined meta:name="OVERHEIDop.versieInformatie"/>
  </office:meta>
</office:document-meta>
</file>