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hogen van 2 daken aan Kapelweg 51 en 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hogen van 2 daken aan Kapelweg 51 en 53, 6415 RJ Heerlen (datum aanvraag 23 maart 2015, dossiernummer Z-15076898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18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8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hogen van 2 daken aan Kapelweg 51 en 5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182</meta:user-defined>
    <meta:user-defined meta:name="OVERHEIDop.GmbID/DC.identifier">gmb-2015-3318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RJ 51</meta:user-defined>
    <meta:user-defined meta:name="OVERHEIDop.woonplaats">Heerlen</meta:user-defined>
    <meta:user-defined meta:name="OVERHEIDop.straatnaam">Kapel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390 323998</meta:user-defined>
    <meta:user-defined meta:name="OVERHEIDop.versieInformatie"/>
  </office:meta>
</office:document-meta>
</file>