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passen van het huidige perronmeubilair: Hoofdstraat 2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ofdstraat 26, 7011 AE</text:p>
            <text:p text:style-name="common-al">Omschrijving:		aanpassen van het huidige perronmeubilair</text:p>
            <text:p text:style-name="common-al">Dossiernummer:	20150241</text:p>
            <text:p text:style-name="common-al">Datum indiening:	13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18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8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8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het huidige perronmeubilair: Hoofdstraat 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81</meta:user-defined>
    <meta:user-defined meta:name="OVERHEIDop.GmbID/DC.identifier">gmb-2015-3318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E 26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092 438539</meta:user-defined>
    <meta:user-defined meta:name="OVERHEIDop.versieInformatie"/>
  </office:meta>
</office:document-meta>
</file>