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plaatsen van reclame elementen aan Terhoevenderweg 9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plaatsen van reclame elementen aan Terhoevenderweg 98, 6412 ZJ Heerlen (datum aanvraag 2 april 2015, dossiernummer Z-15077872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33179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7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7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reclame elementen aan Terhoevenderweg 9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179</meta:user-defined>
    <meta:user-defined meta:name="OVERHEIDop.GmbID/DC.identifier">gmb-2015-33179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ZJ 98</meta:user-defined>
    <meta:user-defined meta:name="OVERHEIDop.woonplaats">Heerlen</meta:user-defined>
    <meta:user-defined meta:name="OVERHEIDop.straatnaam">Terhoevender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4477 323984</meta:user-defined>
    <meta:user-defined meta:name="OVERHEIDop.versieInformatie"/>
  </office:meta>
</office:document-meta>
</file>