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breden van een bestaande inrit aan De Koumen 2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rbreden van een bestaande inrit aan De Koumen 25, 6433 KG Hoensbroek (datum aanvraag 27 maart 2015, dossiernummer Z-15077219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317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7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7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reden van een bestaande inrit aan De Koumen 2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171</meta:user-defined>
    <meta:user-defined meta:name="OVERHEIDop.GmbID/DC.identifier">gmb-2015-33171</meta:user-defined>
    <meta:user-defined meta:name="OVERHEID.Gemeente/DC.creator">Heerl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3KG 25</meta:user-defined>
    <meta:user-defined meta:name="OVERHEIDop.woonplaats">Hoensbroek</meta:user-defined>
    <meta:user-defined meta:name="OVERHEIDop.straatnaam">De Koume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3956 324824</meta:user-defined>
    <meta:user-defined meta:name="OVERHEIDop.versieInformatie"/>
  </office:meta>
</office:document-meta>
</file>