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bouwen van een ligboxenstal aan de Varsseveldseweg 285 B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Varsseveldseweg 285B, 7004 JL Doetinchem</text:p>
            <text:p text:style-name="common-al">Omschrijving:		bouwen van een ligboxenstal</text:p>
            <text:p text:style-name="common-al">Dossiernummer:	20140727</text:p>
            <text:p text:style-name="common-al">Datum verzending:	</text:p>
            <text:p text:style-name="last-al">Vanaf 17 april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8 mei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316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6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6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een ligboxenstal aan de Varsseveldseweg 285 B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62</meta:user-defined>
    <meta:user-defined meta:name="OVERHEIDop.GmbID/DC.identifier">gmb-2015-33162</meta:user-defined>
    <meta:user-defined meta:name="OVERHEID.Gemeente/DC.creator">Doetinchem</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4JL 285b</meta:user-defined>
    <meta:user-defined meta:name="OVERHEIDop.woonplaats">Doetinchem</meta:user-defined>
    <meta:user-defined meta:name="OVERHEIDop.straatnaam">Varsseveldseweg</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22309 441297</meta:user-defined>
    <meta:user-defined meta:name="OVERHEIDop.versieInformatie"/>
  </office:meta>
</office:document-meta>
</file>