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ia de buitenzijde na-isoleren van de daken van 156 woningen: Airbornestraat, Anne Frankstraat, Bastognestraat, Monte Casinostraat en Patton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Airbornestraat, Anne Frankstraat, Bastognestraat, Monte Casinostraat en Pattonstraat</text:p>
            <text:p text:style-name="common-al">Omschrijving:		via de buitenzijde na-isoleren van de daken van 156 woningen</text:p>
            <text:p text:style-name="common-al">Dossiernummer:	20150234</text:p>
            <text:p text:style-name="common-al">Datum indiening:	9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3154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54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54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ia de buitenzijde na-isoleren van de daken van 156 woningen: Airbornestraat, Anne Frankstraat, Bastognestraat, Monte Casinostraat en Patton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154</meta:user-defined>
    <meta:user-defined meta:name="OVERHEIDop.GmbID/DC.identifier">gmb-2015-3315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ET 47</meta:user-defined>
    <meta:user-defined meta:name="OVERHEIDop.woonplaats">Doetinchem</meta:user-defined>
    <meta:user-defined meta:name="OVERHEIDop.straatnaam">Airborne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9195 443294</meta:user-defined>
    <meta:user-defined meta:name="OVERHEIDop.versieInformatie"/>
  </office:meta>
</office:document-meta>
</file>