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/uitbreiden van het woonhuis: Boekweitdreef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oekweitdreef 17, 7006 LA</text:p>
            <text:p text:style-name="common-al">Omschrijving:		verbouwen/uitbreiden van het woonhuis</text:p>
            <text:p text:style-name="common-al">Dossiernummer:	20150237</text:p>
            <text:p text:style-name="common-al">Datum indiening:	13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15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5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5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/uitbreiden van het woonhuis: Boekweitdreef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51</meta:user-defined>
    <meta:user-defined meta:name="OVERHEIDop.GmbID/DC.identifier">gmb-2015-3315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A 17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404 442379</meta:user-defined>
    <meta:user-defined meta:name="OVERHEIDop.versieInformatie"/>
  </office:meta>
</office:document-meta>
</file>