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sbesluit voor de proceduretermijn van de omgevingsvergun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‘s-Gravelandseweg 80A</text:p>
            <text:p text:style-name="common-al"/>
            <text:p text:style-name="common-al">het tijdelijk afwijken van het gebruik van de opstallen van het MOB-complex ten behoeve van opslag van goederen en bedrijfsmatige activiteiten ten hoogste categorie 2 van de Staat van Bedrijfsactiviteiten 'bedrijventerrein'</text:p>
            <text:p text:style-name="last-al">8-04-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7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3313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39</meta:user-defined>
    <meta:user-defined meta:name="OVERHEIDop.GmbID/DC.identifier">gmb-2015-33139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NJ 80</meta:user-defined>
    <meta:user-defined meta:name="OVERHEIDop.woonplaats">Bussum</meta:user-defined>
    <meta:user-defined meta:name="OVERHEIDop.straatnaam">Nieuwe 's-Gravelandseweg</meta:user-defined>
    <meta:user-defined meta:name="OVERHEID.Gemeente/OVERHEID.authority">Bussum</meta:user-defined>
    <meta:user-defined meta:name="OVERHEIDgvop.Informatietype/DC.type">Beschikkingen | afhandeling</meta:user-defined>
    <meta:user-defined meta:name="OVERHEID.Gemeente/DCTERMS.publisher">Bussum</meta:user-defined>
    <meta:user-defined meta:name="OVERHEID.EPSG28992/DC.spatial">138777 475012</meta:user-defined>
    <meta:user-defined meta:name="OVERHEIDop.versieInformatie"/>
  </office:meta>
</office:document-meta>
</file>