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Tuinbouwstraat 10, het plaatsen van een mobiele snackwagen op het parkeerterre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Tuinbouwstraat 10, het plaatsen van een mobiele snackwagen op het parkeerterrein, 57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313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Tuinbouwstraat 10, het plaatsen van een mobiele snackwagen op het parkeerterre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37</meta:user-defined>
    <meta:user-defined meta:name="OVERHEIDop.GmbID/DC.identifier">gmb-2015-3313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TA 10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3</meta:user-defined>
    <meta:user-defined meta:name="xs:date/OVERHEIDop.einddatum">2015-05-24</meta:user-defined>
    <meta:user-defined meta:name="OVERHEID.EPSG28992/DC.spatial">257356 546943</meta:user-defined>
    <meta:user-defined meta:name="OVERHEIDop.versieInformatie"/>
  </office:meta>
</office:document-meta>
</file>