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verstraat 1 t/m 67, Gennep: renoveren fl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renoveren van een flatgebouw aan de Weverstraat 1 t/m 67 in Gennep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331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verstraat 1 t/m 67, Gennep: renoveren fl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13</meta:user-defined>
    <meta:user-defined meta:name="OVERHEIDop.GmbID/DC.identifier">gmb-2015-3313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AG 102</meta:user-defined>
    <meta:user-defined meta:name="OVERHEIDop.woonplaats">Gennep</meta:user-defined>
    <meta:user-defined meta:name="OVERHEIDop.straatnaam">Wever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033 411949</meta:user-defined>
    <meta:user-defined meta:name="OVERHEIDop.versieInformatie"/>
  </office:meta>
</office:document-meta>
</file>