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Steeg 9 te Westervelde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eeg 9 te Westervelde</text:p>
            <text:p text:style-name="common-al">Activiteit: het aanleggen van een veranda</text:p>
            <text:p text:style-name="common-al">Datum besluit: 9 april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3127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Steeg 9 te Westervelde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27</meta:user-defined>
    <meta:user-defined meta:name="OVERHEIDop.GmbID/DC.identifier">gmb-2015-33127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7PG 9</meta:user-defined>
    <meta:user-defined meta:name="OVERHEIDop.woonplaats">Westervelde</meta:user-defined>
    <meta:user-defined meta:name="OVERHEIDop.straatnaam">Ste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621 563352</meta:user-defined>
    <meta:user-defined meta:name="OVERHEIDop.versieInformatie"/>
  </office:meta>
</office:document-meta>
</file>